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07582e" officeooo:paragraph-rsid="0007582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Test <text:line-break/></text:p>
        </text:list-item>
        <text:list-item>
          <text:p text:style-name="P1">21</text:p>
        </text:list-item>
        <text:list-item>
          <text:p text:style-name="P1">4</text:p>
        </text:list-item>
        <text:list-item>
          <text:p text:style-name="P1">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11:38:54.917641800</meta:creation-date>
    <dc:date>2026-05-05T11:52:24.369777500</dc:date>
    <meta:editing-duration>PT3M15S</meta:editing-duration>
    <meta:editing-cycles>1</meta:editing-cycles>
    <meta:document-statistic meta:table-count="0" meta:image-count="0" meta:object-count="0" meta:page-count="1" meta:paragraph-count="4" meta:word-count="8" meta:character-count="14" meta:non-whitespace-character-count="12"/>
    <meta:generator>LibreOffice/25.2.7.2$Windows_X86_64 LibreOffice_project/5cbfd1ab6520636bb5f7b99185aa69bd7456825d</meta:generator>
  </office:meta>
</office:document-meta>
</file>